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3.4618in" style:rel-column-width="498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Heading_20_3">
      <style:paragraph-properties fo:margin-top="0in" fo:margin-bottom="0.1965in"/>
    </style:style>
    <style:style style:name="P2" style:family="paragraph" style:parent-style-name="Text_20_body">
      <style:text-properties fo:color="#000000" style:font-name="Times New Roman" fo:font-size="12pt" style:font-size-asian="12pt" style:font-size-complex="12pt"/>
    </style:style>
    <style:style style:name="P3" style:family="paragraph" style:parent-style-name="Text_20_body" style:list-style-name="L1">
      <style:paragraph-properties fo:margin-top="0in" fo:margin-bottom="0.1in"/>
    </style:style>
    <style:style style:name="P4" style:family="paragraph" style:parent-style-name="Text_20_body" style:list-style-name="L1">
      <style:paragraph-properties fo:margin-top="0in" fo:margin-bottom="0.1in"/>
      <style:text-properties fo:color="#000000" style:font-name="Times New Roman"/>
    </style:style>
    <style:style style:name="P5" style:family="paragraph" style:parent-style-name="Table_20_Contents">
      <style:paragraph-properties fo:margin-top="0in" fo:margin-bottom="0.1965in" fo:break-before="page"/>
      <style:text-properties fo:color="#000000" style:font-name="Times New Roman"/>
    </style:style>
    <style:style style:name="P6" style:family="paragraph" style:parent-style-name="Table_20_Contents">
      <style:paragraph-properties fo:margin-top="0in" fo:margin-bottom="0.1965in" fo:text-align="center" style:justify-single-word="false"/>
    </style:style>
    <style:style style:name="P7" style:family="paragraph" style:parent-style-name="Table_20_Contents">
      <style:paragraph-properties fo:margin-top="0in" fo:margin-bottom="0.1965in" fo:text-align="center" style:justify-single-word="false"/>
      <style:text-properties fo:font-size="14pt" style:text-underline-style="none"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style>
    <style:style style:name="P9" style:family="paragraph" style:parent-style-name="Table_20_Contents" style:list-style-name="L2">
      <style:paragraph-properties fo:margin-left="-0.4925in" fo:margin-right="0in" fo:text-align="center" style:justify-single-word="false" fo:text-indent="0in" style:auto-text-indent="false"/>
    </style:style>
    <style:style style:name="P10" style:family="paragraph" style:parent-style-name="Text_20_body" style:list-style-name="L2">
      <style:text-properties fo:color="#000000" style:font-name="Verdana"/>
    </style:style>
    <style:style style:name="P11" style:family="paragraph" style:parent-style-name="Text_20_body" style:list-style-name="L3">
      <style:paragraph-properties fo:margin-top="0in" fo:margin-bottom="0in"/>
      <style:text-properties fo:color="#000000"/>
    </style:style>
    <style:style style:name="P12" style:family="paragraph" style:parent-style-name="Text_20_body" style:list-style-name="L3">
      <style:paragraph-properties fo:margin-top="0in" fo:margin-bottom="0in"/>
    </style:style>
    <style:style style:name="P13" style:family="paragraph" style:parent-style-name="Text_20_body">
      <style:paragraph-properties fo:margin-top="0in" fo:margin-bottom="0in"/>
    </style:style>
    <style:style style:name="P14" style:family="paragraph" style:parent-style-name="Standard">
      <style:paragraph-properties fo:margin-top="0in" fo:margin-bottom="0.1965in" fo:break-before="page"/>
    </style:style>
    <style:style style:name="P15" style:family="paragraph" style:parent-style-name="Standard">
      <style:paragraph-properties fo:margin-top="0in" fo:margin-bottom="0in"/>
    </style:style>
    <style:style style:name="P16" style:family="paragraph" style:parent-style-name="Text_20_body" style:list-style-name="L4">
      <style:paragraph-properties fo:margin-top="0in" fo:margin-bottom="0in"/>
    </style:style>
    <style:style style:name="P17" style:family="paragraph" style:parent-style-name="Text_20_body" style:list-style-name="L4"/>
    <style:style style:name="P18" style:family="paragraph" style:parent-style-name="Text_20_body">
      <style:text-properties fo:color="#000000" style:font-name="Times New Roman" fo:font-weight="normal" style:font-weight-asian="normal" style:font-weight-complex="normal"/>
    </style:style>
    <style:style style:name="P19" style:family="paragraph" style:parent-style-name="Text_20_body" style:list-style-name="L5">
      <style:text-properties fo:color="#000000" style:font-name="Times New Roman" fo:font-weight="normal" style:font-weight-asian="normal" style:font-weight-complex="normal"/>
    </style:style>
    <style:style style:name="P20" style:family="paragraph" style:parent-style-name="Text_20_body" style:list-style-name="L5">
      <style:text-properties fo:color="#000000" style:font-name="Times New Roman" fo:font-size="10pt" fo:font-weight="normal" style:font-weight-asian="normal" style:font-weight-complex="normal"/>
    </style:style>
    <style:style style:name="P21" style:family="paragraph" style:parent-style-name="Text_20_body">
      <style:text-properties fo:color="#000000" style:font-name="Times New Roman" fo:font-size="10pt" fo:font-weight="normal" style:font-weight-asian="normal" style:font-weight-complex="normal"/>
    </style:style>
    <style:style style:name="T1" style:family="text">
      <style:text-properties fo:color="#000000" style:font-name="Verdana"/>
    </style:style>
    <style:style style:name="T2" style:family="text" style:parent-style-name="Emphasis">
      <style:text-properties fo:font-style="normal" style:font-style-asian="normal" style:font-style-complex="normal"/>
    </style:style>
    <style:style style:name="T3" style:family="text">
      <style:text-properties fo:font-style="normal" style:font-style-asian="normal" style:font-style-complex="normal"/>
    </style:style>
    <style:style style:name="T4" style:family="text" style:parent-style-name="Emphasis">
      <style:text-properties fo:font-style="italic" fo:font-weight="normal" style:font-style-asian="italic" style:font-weight-asian="normal" style:font-style-complex="italic" style:font-weight-complex="normal"/>
    </style:style>
    <style:style style:name="T5" style:family="text" style:parent-style-name="Strong_20_Emphasis">
      <style:text-properties fo:font-style="italic" fo:font-weight="normal" style:font-style-asian="italic" style:font-weight-asian="normal" style:font-style-complex="italic" style:font-weight-complex="normal"/>
    </style:style>
    <style:style style:name="T6" style:family="text" style:parent-style-name="Strong_20_Emphasis">
      <style:text-properties fo:font-size="14pt" style:text-underline-style="none" fo:font-weight="bold" style:font-size-asian="14pt" style:font-weight-asian="bold" style:font-size-complex="14pt" style:font-weight-complex="bold"/>
    </style:style>
    <style:style style:name="T7" style:family="text">
      <style:text-properties fo:font-size="14pt" style:text-underline-style="none" fo:font-weight="bold" style:font-size-asian="14pt" style:font-weight-asian="bold" style:font-size-complex="14pt" style:font-weight-complex="bold"/>
    </style:style>
    <style:style style:name="T8" style:family="text">
      <style:text-properties fo:font-weight="bold"/>
    </style:style>
    <style:style style:name="T9" style:family="text">
      <style:text-properties style:font-name="Verdana"/>
    </style:style>
    <style:style style:name="T10" style:family="text">
      <style:text-properties style:font-name="Verdana" fo:font-size="10pt"/>
    </style:style>
    <style:style style:name="T11" style:family="text">
      <style:text-properties fo:color="#000000" style:font-name="Verdana" fo:font-size="10pt"/>
    </style:style>
    <style:style style:name="T12" style:family="text">
      <style:text-properties fo:color="#000000"/>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style>
    <style:style style:name="T15" style:family="text">
      <style:text-properties fo:font-size="12pt" style:font-size-asian="12pt" style:font-size-complex="12pt"/>
    </style:style>
    <style:style style:name="T16" style:family="text">
      <style:text-properties fo:font-size="10pt"/>
    </style:style>
    <style:style style:name="T17" style:family="text">
      <style:text-properties fo:font-size="14pt" style:font-size-asian="14pt" style:font-size-complex="14pt"/>
    </style:style>
    <style:style style:name="T18" style:family="text">
      <style:text-properties fo:color="#000000" style:font-name="Times New Roman" fo:font-size="10pt" fo:font-weight="normal" style:font-weight-asian="normal" style:font-weight-complex="normal"/>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text:span text:style-name="T1">Socratic Discussion</text:span></text:h>
      <text:p text:style-name="P2">The Socratic method of teaching is based on Socrates' theory that it is more important to enable students to think for themselves than to merely fill their heads with "right" answers. Therefore, he regularly engaged his pupils in dialogues by responding to their questions with questions, instead of answers. This process encourages divergent thinking rather than convergent.</text:p>
      <text:p text:style-name="P2">Students are given opportunities to "examine" a common piece of text, whether it is in the form of a novel, poem, art print, or piece of music. After "reading" the common text "like a love letter", open-ended questions are posed.</text:p>
      <text:p text:style-name="P2">Open-ended questions allow students to think critically, analyze multiple meanings in text, and express ideas with clarity and confidence. After all, a certain degree of emotional safety is felt by participants when they understand that this format is based on dialogue and not debate.</text:p>
      <text:p text:style-name="P2">Dialogue is exploratory and involves the suspension of biases and prejudices. Debate is a transfer of information designed to win an argument and bring closure. Americans are great at debate. We do not dialogue well. However, once teachers and students learn to dialogue, they find that the ability to ask meaningful questions that stimulate thoughtful interchanges of ideas is more important than "the answer."</text:p>
      <text:p text:style-name="Text_20_body"><text:span text:style-name="T2">Dialogue</text:span><text:span text:style-name="T3"> creates "better conversation." As William Issacs states in </text:span><text:span text:style-name="Strong_20_Emphasis"><text:span text:style-name="T4">Dialogue</text:span></text:span><text:span text:style-name="T5"> and the Art of Thinking Together</text:span><text:span text:style-name="T3">, "</text:span><text:span text:style-name="T2">dialogue</text:span><text:span text:style-name="T3"> is a conversation in which people (students) think together in relationship. Thinking together implies that you no longer take your own position as final. You relax your grip on certainty and listen to the possibilities that result simply from being in a relationship with others -- possibilities that might not otherwise have occurred."</text:span></text:p>
      <text:p text:style-name="P2">Participants in a Socratic discussion respond to one another with respect by carefully listening instead of interrupting. Students are encouraged to "paraphrase" essential elements of another's ideas before responding, either in support of or in disagreement. Members of the dialogue look each other in the eyes and use each other names. This simple act of socialization reinforces appropriate behaviors and promotes team building.</text:p>
      <text:p text:style-name="Text_20_body"/>
      <text:p text:style-name="Text_20_body">By creating <text:span text:style-name="T2">dialogue</text:span>, Socratic discussions foster active learning, critical thinking, and close reading skills as participants explore and evaluate the ideas, issues, and values in a particular text. An effective dialogue consists of four interdependent elements: (1) the text being considered, (2) the questions raised, (3) the leader, and (4) the participants. </text:p>
      <text:list text:style-name="L1">
        <text:list-item>
          <text:p text:style-name="P3"><text:span text:style-name="Strong_20_Emphasis">The Text </text:span>- A discussion text can be drawn from readings in literature, history, science, math, health, and philosophy or from works of art or music. Many discussion groups allow the participants to take turns choosing the text, or presenting their own writings for discussion.</text:p>
        </text:list-item>
        <text:list-item>
          <text:p text:style-name="P3"><text:span text:style-name="Strong_20_Emphasis">The Question </text:span>- A good question has no right answer; instead it reflects a genuine curiosity on the part of the leader. An effective question leads participants back to the text as they speculate, evaluate, define, and clarify the issues involved. Responses to the question generate new questions from the leader and participants, leading to new responses. In this way, the line of inquiry evolves on the spot rather than being predetermined by the leader. </text:p>
        </text:list-item>
        <text:list-item>
          <text:p text:style-name="P3"><text:span text:style-name="Strong_20_Emphasis">The Leader</text:span> - The leader plays a dual role as leader and participant. The <text:s/>leader consciously demonstrates habits of mind that lead to a thoughtful exploration of the ideas in the text. As a participant, the leader actively engages in the group's exploration of the text. </text:p>
        </text:list-item>
        <text:list-item>
          <text:p text:style-name="P4"><text:span text:style-name="Strong_20_Emphasis">The Participants</text:span> - Participants share with the leader the responsibility for the quality of the discussion. Effective dialogues occur when participants study the text closely in advance, listen actively, share their ideas and questions in response to the ideas and questions of others, and search for evidence in the text to support their ideas. </text:p>
        </text:list-item>
      </text:list>
      <text:p text:style-name="P5"/>
      <text:p text:style-name="P6"><text:span text:style-name="T6">DIALOGUE vs DEBATE</text:span><text:span text:style-name="T7"> </text:span></text:p>
      <text:p text:style-name="P7"/>
      <table:table table:name="Table2" table:style-name="Table2">
        <table:table-column table:style-name="Table2.A" table:number-columns-repeated="2"/>
        <table:table-row>
          <table:table-cell table:style-name="Table2.A1" office:value-type="string">
            <text:p text:style-name="P8">Dialogue is collaborative: multiple sides work toward shared understanding.</text:p>
          </table:table-cell>
          <table:table-cell table:style-name="Table2.B1" office:value-type="string">
            <text:p text:style-name="P8">Debate is oppositional: two opposing sides try to prove each other wrong.</text:p>
          </table:table-cell>
        </table:table-row>
        <table:table-row>
          <table:table-cell table:style-name="Table2.A2" office:value-type="string">
            <text:p text:style-name="P8">In dialogue, one listens to understand, to make meaning, and to find common ground.</text:p>
          </table:table-cell>
          <table:table-cell table:style-name="Table2.B2" office:value-type="string">
            <text:p text:style-name="P8">In debate, one listens to find flaws, to spot differences, and to counter arguments.</text:p>
          </table:table-cell>
        </table:table-row>
        <table:table-row>
          <table:table-cell table:style-name="Table2.A2" office:value-type="string">
            <text:p text:style-name="P8">Dialogue enlarges and possibly changes a participant's point of view.</text:p>
          </table:table-cell>
          <table:table-cell table:style-name="Table2.B2" office:value-type="string">
            <text:p text:style-name="P8">Debate affirms a participant's point of view.</text:p>
          </table:table-cell>
        </table:table-row>
        <table:table-row>
          <table:table-cell table:style-name="Table2.A2" office:value-type="string">
            <text:p text:style-name="P8">Dialogue reveals assumptions for examination and reevaluation.</text:p>
          </table:table-cell>
          <table:table-cell table:style-name="Table2.B2" office:value-type="string">
            <text:p text:style-name="P8">Debate defends assumptions as truth.</text:p>
          </table:table-cell>
        </table:table-row>
        <table:table-row>
          <table:table-cell table:style-name="Table2.A2" office:value-type="string">
            <text:p text:style-name="P8">Dialogue creates an open-minded attitude: <text:line-break/>an openness to being wrong and an openness to change.</text:p>
          </table:table-cell>
          <table:table-cell table:style-name="Table2.B2" office:value-type="string">
            <text:p text:style-name="P8">Debate creates a close-minded attitude, a determination to be right.</text:p>
          </table:table-cell>
        </table:table-row>
        <table:table-row>
          <table:table-cell table:style-name="Table2.A2" office:value-type="string">
            <text:p text:style-name="P8">In dialogue, one submits one's best thinking, expecting that other people's reflections will help improve it rather than threaten it.</text:p>
          </table:table-cell>
          <table:table-cell table:style-name="Table2.B2" office:value-type="string">
            <text:list text:style-name="L2">
              <text:list-header>
                <text:p text:style-name="P9">In debate, one submits one's best thinking and defends it against challenge to show that it is right. </text:p>
              </text:list-header>
            </text:list>
          </table:table-cell>
        </table:table-row>
        <table:table-row>
          <table:table-cell table:style-name="Table2.A2" office:value-type="string">
            <text:p text:style-name="P8">Dialogue calls for temporarily suspending one's beliefs.</text:p>
          </table:table-cell>
          <table:table-cell table:style-name="Table2.B2" office:value-type="string">
            <text:p text:style-name="P8">Debate calls for investing wholeheartedly in one's beliefs. </text:p>
          </table:table-cell>
        </table:table-row>
        <table:table-row>
          <table:table-cell table:style-name="Table2.A2" office:value-type="string">
            <text:p text:style-name="P8">In dialogue, one searches for strengths in all positions.</text:p>
          </table:table-cell>
          <table:table-cell table:style-name="Table2.B2" office:value-type="string">
            <text:p text:style-name="P8">In debate, one searches for weaknesses in the other position. </text:p>
          </table:table-cell>
        </table:table-row>
        <table:table-row>
          <table:table-cell table:style-name="Table2.A2" office:value-type="string">
            <text:p text:style-name="P8">Dialogue respects all the other participants and seeks not to alienate or offend.</text:p>
          </table:table-cell>
          <table:table-cell table:style-name="Table2.B2" office:value-type="string">
            <text:p text:style-name="P8">Debate rebuts contrary positions and may belittle or deprecate other participants. </text:p>
          </table:table-cell>
        </table:table-row>
        <table:table-row>
          <table:table-cell table:style-name="Table2.A2" office:value-type="string">
            <text:p text:style-name="P8">Dialogue assumes that many people have pieces of answers and that cooperation can lead to a greater understanding.</text:p>
          </table:table-cell>
          <table:table-cell table:style-name="Table2.B2" office:value-type="string">
            <text:p text:style-name="P8">Debate assumes a single right answer that somebody already has. </text:p>
          </table:table-cell>
        </table:table-row>
        <table:table-row>
          <table:table-cell table:style-name="Table2.A2" office:value-type="string">
            <text:p text:style-name="P6">Dialogue remains open-ended.</text:p>
          </table:table-cell>
          <table:table-cell table:style-name="Table2.B2" office:value-type="string">
            <text:p text:style-name="P6">Debate demands a conclusion. </text:p>
          </table:table-cell>
        </table:table-row>
      </table:table>
      <text:p text:style-name="Table_20_Contents"/>
      <text:p text:style-name="Table_20_Contents"/>
      <text:list text:style-name="L2">
        <text:list-header>
          <text:p text:style-name="P10"><text:span text:style-name="T8">Dialogue is characterized by:</text:span> </text:p>
        </text:list-header>
      </text:list>
      <text:list text:style-name="L3">
        <text:list-item>
          <text:p text:style-name="P11"><text:span text:style-name="T9">s</text:span><text:span text:style-name="T10">uspending judgment</text:span> </text:p>
        </text:list-item>
        <text:list-item>
          <text:p text:style-name="P11"><text:span text:style-name="T10">examining our own work without defensiveness</text:span> </text:p>
        </text:list-item>
        <text:list-item>
          <text:p text:style-name="P11"><text:span text:style-name="T10">exposing our reasoning and looking for limits to it</text:span> </text:p>
        </text:list-item>
        <text:list-item>
          <text:p text:style-name="P11"><text:span text:style-name="T10">communicating our underlying assumptions</text:span> </text:p>
        </text:list-item>
        <text:list-item>
          <text:p text:style-name="P11"><text:span text:style-name="T10">exploring viewpoints more broadly and deeply</text:span> </text:p>
        </text:list-item>
        <text:list-item>
          <text:p text:style-name="P11"><text:span text:style-name="T10">being open to disconfirming data</text:span> </text:p>
        </text:list-item>
        <text:list-item>
          <text:p text:style-name="P12"><text:span text:style-name="T11">approaching someone who sees a problem differently not as an adversary, but as a colleague in common pursuit of better solution.</text:span><text:span text:style-name="T12"> </text:span></text:p>
        </text:list-item>
      </text:list>
      <text:p text:style-name="P13"/>
      <text:p text:style-name="P14"><text:span text:style-name="T13">The Socratic Questioning Technique</text:span></text:p>
      <text:p text:style-name="P15">The Socratic approach to questioning is based on the practice of disciplined, thoughtful dialogue. Socrates, the early Greek philosopher/teacher, believed that disciplined practice of thoughtful questioning enabled the student to examine ideas logically and to determine the validity of those ideas. In this technique, the teacher professes ignorance of the topic in order to engage in dialogue with the students. With this “acting dumb,” the student develops the fullest possible knowledge about the topic. <text:line-break/><text:line-break/>Tips for Using Socratic Questioning: </text:p>
      <text:list text:style-name="L4">
        <text:list-item>
          <text:p text:style-name="P16">Plan significant questions that provide meaning and direction to the dialogue </text:p>
        </text:list-item>
        <text:list-item>
          <text:p text:style-name="P16">Use wait time: Allow at least thirty seconds for students to respond </text:p>
        </text:list-item>
        <text:list-item>
          <text:p text:style-name="P16">Follow up on students’ responses </text:p>
        </text:list-item>
        <text:list-item>
          <text:p text:style-name="P16">Ask probing questions </text:p>
        </text:list-item>
        <text:list-item>
          <text:p text:style-name="P16">Periodically summarize in writing key points that have been discussed </text:p>
        </text:list-item>
        <text:list-item>
          <text:p text:style-name="P16">Draw as many students as possible into the discussion </text:p>
        </text:list-item>
        <text:list-item>
          <text:p text:style-name="P17">Let students discover knowledge on their own through the probing questions the teacher poses</text:p>
        </text:list-item>
      </text:list>
      <text:p text:style-name="Standard"/>
      <text:p text:style-name="P18"><text:bookmark text:name="Pre-Seminar Question-Writing:"/><text:span text:style-name="T14">Pre-Discussion Question Writing:<text:line-break/></text:span><text:span text:style-name="T15">Before you come to a Socratic discussion class, please read the assigned text (novel section, poem, essay, article, etc.) and write at least one question in each of the following categories:<text:line-break/></text:span></text:p>
      <text:list text:style-name="L5">
        <text:list-item>
          <text:p text:style-name="P19"><text:span text:style-name="T14">CLOSE-ENDED QUESTION:<text:line-break/></text:span><text:span text:style-name="T15">Write a question about the text that will help everyone in the class come to an agreement about events or characters in the text. This question usually has a "correct" answer.</text:span><text:span text:style-name="T16"><text:line-break/>         Example: What happened to Hester Pyrnne's husband that she was left alone in Boston without family? (after the first 4 chapters of THE SCARLET LETTER).<text:line-break/></text:span></text:p>
        </text:list-item>
        <text:list-item>
          <text:p text:style-name="P19"><text:span text:style-name="T14">OPEN-ENDED QUESTION:</text:span><text:span text:style-name="T16"><text:line-break/></text:span><text:span text:style-name="T15">Write an insightful question about the text that will require proof and group discussion and "construction of logic" to discover or explore the answer to the question.</text:span><text:span text:style-name="T16"><text:line-break/>          Example: Why did Gene hesitate to reveal the truth about the accident to Finny that first day in the infirmary? (after mid-point of A SEPARATE PEACE).<text:line-break/></text:span></text:p>
        </text:list-item>
        <text:list-item>
          <text:p text:style-name="P19"><text:span text:style-name="T14">UNIVERSAL THEME / CORE QUESTION:<text:line-break/></text:span><text:span text:style-name="T15">Write a question dealing with a theme(s) of the text that will encourage group discussion about the universality of the text.</text:span><text:span text:style-name="T16"><text:line-break/>           Example: After reading John Gardner's GRENDEL, can you pick out its existential elements?</text:span> <text:line-break/></text:p>
        </text:list-item>
        <text:list-item>
          <text:p text:style-name="P19"><text:span text:style-name="T17">LITERARY ANALYSIS QUESTION:</text:span><text:span text:style-name="T16"> <text:line-break/></text:span><text:span text:style-name="T15">Write a question dealing with HOW an author chose to compose a literary piece. <text:s/>How did the author manipulate point of view, characterization, poetic form, archetypal hero patterns, for example? <text:s/>Examine vocabulary or interesting phrases.</text:span><text:span text:style-name="T16"><text:line-break/>          Example: In MAMA FLORA'S FAMILY, why is it important that the story is told through flashback?<text:line-break/></text:span></text:p>
        </text:list-item>
        <text:list-item>
          <text:p text:style-name="P19"><text:span text:style-name="T14">WORLD CONNECTION QUESTION:<text:line-break/></text:span><text:span text:style-name="T15">Write a question connecting the text to the real world, establishes the relevance of the text to the reader, or applies the text to real life.</text:span><text:span text:style-name="T16"><text:line-break/>        Example: If you were given only 24 hours to pack your most precious belongings in a back pack and to get ready to leave your home town, what might you pack? (After reading the first 30 pages of NIGHT).</text:span></text:p>
          <text:p text:style-name="P20"/>
        </text:list-item>
      </text:list>
      <text:p text:style-name="P21"><text:span text:style-name="T15">Sources:</text:span></text:p>
      <text:p text:style-name="Text_20_body"><text:span text:style-name="T18"><text:line-break/></text:span><text:a xlink:type="simple" xlink:href="http://www.studyguide.org/socratic_seminar_student.htm">http://www.studyguide.org/socratic_seminar_student.htm</text:a></text:p>
      <text:p text:style-name="Text_20_body"><text:a xlink:type="simple" xlink:href="http://www.socraticseminars.com/education/whatare.html">http://www.socraticseminars.com/education/whatare.html</text:a></text:p>
      <text:p text:style-name="Text_20_body"><text:a xlink:type="simple" xlink:href="http://www.socraticseminars.com/education/whatare.html">http://www97.intel.com/en/ProjectDesign/InstructionalStrategies/Questioning/The_Socratic_Questioning_Technique.htm</text:a></text:p>
      <text:p text:style-name="Text_20_body"><text:a xlink:type="simple" xlink:href="http://www.socraticseminars.com/education/whatare.html"/></text:p>
      <text:p text:style-name="Text_20_body"><text:a xlink:type="simple" xlink:href="http://www.socraticseminars.com/education/whatare.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LGC 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LGC San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556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09-08-01T23:44:37</meta:creation-date>
    <dc:creator>John williams</dc:creator>
    <dc:date>2009-08-02T01:46:53</dc:date>
    <dc:language>en-US</dc:language>
    <meta:editing-cycles>3</meta:editing-cycles>
    <meta:editing-duration>PT2H2M16S</meta:editing-duration>
    <meta:user-defined meta:name="Info 1"/>
    <meta:user-defined meta:name="Info 2"/>
    <meta:user-defined meta:name="Info 3"/>
    <meta:user-defined meta:name="Info 4"/>
    <meta:document-statistic meta:table-count="1" meta:image-count="0" meta:object-count="0" meta:page-count="4" meta:paragraph-count="62" meta:word-count="1387" meta:character-count="9070"/>
  </office:meta>
</office:document-meta>
</file>